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34648d" style:font-size-asian="11pt" style:font-size-complex="11pt"/>
    </style:style>
    <style:style style:name="P3" style:family="paragraph" style:parent-style-name="Standard">
      <style:text-properties officeooo:paragraph-rsid="001295da"/>
    </style:style>
    <style:style style:name="P4" style:family="paragraph" style:parent-style-name="Standard">
      <style:text-properties officeooo:paragraph-rsid="001cf4cd"/>
    </style:style>
    <style:style style:name="P5" style:family="paragraph" style:parent-style-name="Footer">
      <style:text-properties officeooo:paragraph-rsid="001295da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Verdana2" fo:font-size="11pt" officeooo:paragraph-rsid="002fd851" style:font-size-asian="11pt" style:language-asian="es" style:country-asian="AR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02dcbb3" style:font-size-asian="12pt" style:language-asian="es" style:country-asian="AR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2" fo:font-size="11pt" fo:font-weight="bold" officeooo:rsid="002db4ad" officeooo:paragraph-rsid="002dcbb3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" fo:font-weight="bold" officeooo:paragraph-rsid="002dcbb3" style:font-weight-asian="bold"/>
    </style:style>
    <style:style style:name="P18" style:family="paragraph" style:parent-style-name="TEXTO">
      <style:text-properties officeooo:paragraph-rsid="003b7e94"/>
    </style:style>
    <style:style style:name="P19" style:family="paragraph" style:parent-style-name="TEXTO">
      <style:paragraph-properties fo:text-align="justify" style:justify-single-word="false">
        <style:tab-stops/>
      </style:paragraph-properties>
      <style:text-properties fo:font-size="11pt" fo:font-weight="normal" officeooo:rsid="003d25ef" officeooo:paragraph-rsid="003d25ef" style:font-size-asian="11pt" style:font-weight-asian="normal" style:font-size-complex="11pt" style:font-weight-complex="normal"/>
    </style:style>
    <style:style style:name="P20" style:family="paragraph" style:parent-style-name="Standard" style:master-page-name="PÁGINA_20_OFICIAL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000017" style:font-name="Verdana2" fo:font-size="11pt" fo:font-weight="bold" officeooo:paragraph-rsid="002fd851" style:font-size-asian="11pt" style:language-asian="es" style:country-asian="AR" style:font-weight-asian="bold" style:font-size-complex="11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2" fo:font-size="11pt" fo:font-weight="bold" officeooo:rsid="002db4ad" officeooo:paragraph-rsid="003e121f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34648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officeooo:rsid="00362acd"/>
    </style:style>
    <style:style style:name="T8" style:family="text">
      <style:text-properties officeooo:rsid="003821c0"/>
    </style:style>
    <style:style style:name="T9" style:family="text">
      <style:text-properties officeooo:rsid="003b7e94"/>
    </style:style>
    <style:style style:name="T10" style:family="text">
      <style:text-properties officeooo:rsid="003d25ef"/>
    </style:style>
    <style:style style:name="T11" style:family="text">
      <style:text-properties fo:font-variant="normal" fo:text-transform="none" fo:color="#000017" style:text-line-through-style="none" style:text-line-through-type="none" style:text-position="0% 100%" fo:font-style="normal" style:text-underline-style="none" fo:font-weight="normal" officeooo:rsid="014abf84" style:text-blinking="false" fo:background-color="transparent" loext:char-shading-value="0" style:font-name-asian="Verdana4" style:font-style-asian="normal" style:font-weight-asian="normal" style:font-name-complex="Verdana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4"/>
      <text:p text:style-name="P2">La Comisión de Obras y Servicios Públicos ha considerado el Proyecto de Comunicación, <text:span text:style-name="T5">Nº 39183 CD- FSP- CIUDAD FUTURA</text:span>, <text:span text:style-name="T4">de la Diputada</text:span> <text:span text:style-name="T5">PACCHIOTTI</text:span>, por el cual se solicita disponga realizar las gestiones necesarias para reparar la obra del <text:span text:style-name="T8">A</text:span>cueducto <text:span text:style-name="T8">R</text:span>econquista, ubicado en el norte de la <text:span text:style-name="T8">P</text:span>rovincia, contemplando realizar los arreglos necesarios de la obra ya realizada y finalizada para su real funcionamiento; y ,por las razones expuestas en los fundamentos y las que podrá dar el miembro informante, esta <text:span text:style-name="T4">C</text:span>omisión aconseja la aprobación del <text:span text:style-name="T4">siguiente</text:span> texto <text:span text:style-name="T4">con modificación, que a continuación se transcribe </text:span>.</text:p>
      <text:p text:style-name="P15"/>
      <text:p text:style-name="P17">PROYECTO DE COMUNICACIÓN</text:p>
      <text:p text:style-name="P18"><text:span text:style-name="T6">La Cámara de Diputados de la Provincia vería con agrado que el Poder Ejecutivo, por intermedio del organismo que corresponda</text:span>, gestiones las <text:span text:style-name="T7">medidas</text:span> necesarias <text:span text:style-name="T7">para realizar</text:span> los arreglos <text:span text:style-name="T8">pertinentes</text:span> del Acueduct<text:span text:style-name="T9">o</text:span> Reconquista, para su <text:span text:style-name="T8">normal</text:span> funcionamiento, <text:span text:style-name="T9">del</text:span> <text:span text:style-name="T4">Departamento General Obligado</text:span> </text:p>
      <text:p text:style-name="P19">R,V</text:p>
      <text:p text:style-name="P16">SALA MEET,<text:span text:style-name="T10">26 de Agosto 2020</text:span></text:p>
      <text:p text:style-name="P21">FIRMANTES: <text:span text:style-name="T11">Clara GARCÍA, Amalia GRANATA, y los Sres. Diputados José GARIBAY, Sergio BASILE, , Rubén GIUSTINIANI, <text:s/>Juan Cruz CÁNDIDO y Marcelo GONZÁLEZ.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loext:graphic-properties draw:fill="none" draw:fill-color="#729fcf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2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Standard">
      <style:text-properties style:font-name="Verdana2" fo:font-size="11pt" style:font-size-asian="9.60000038146973pt" style:font-size-complex="11pt"/>
    </style:style>
    <style:style style:name="MP2" style:family="paragraph" style:parent-style-name="Footer">
      <style:text-properties officeooo:paragraph-rsid="001295da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2.93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draw:frame draw:style-name="Mfr2" draw:name="Marco1" text:anchor-type="paragraph" svg:x="12.67cm" svg:y="0.011cm" svg:width="2cm" draw:z-index="0"><draw:text-box fo:min-height="0.499cm"><text:p text:style-name="MP4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5">General López 3055 – (S3000DCO) – Santa Fe – República Argentina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2T07:04:30.748000000</meta:creation-date>
    <meta:editing-duration>PT52M51S</meta:editing-duration>
    <meta:editing-cycles>11</meta:editing-cycles>
    <meta:generator>LibreOffice/6.3.4.2$Linux_X86_64 LibreOffice_project/30$Build-2</meta:generator>
    <dc:title>Hoja con membrete 2019</dc:title>
    <dc:date>2020-08-27T08:18:54.986058925</dc:date>
    <meta:document-statistic meta:table-count="2" meta:image-count="1" meta:object-count="0" meta:page-count="1" meta:paragraph-count="13" meta:word-count="206" meta:character-count="1366" meta:non-whitespace-character-count="1163"/>
  </office:meta>
</office:document-meta>
</file>